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ED7D3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D7D3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5.0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4.95pt" style:use-optimal-row-height="false" fo:break-before="auto"/>
    </style:style>
    <style:style style:name="ro10" style:family="table-row">
      <style:table-row-properties style:row-height="14.55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4.5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Hukuku İnsan Haklarıyla Gerekçelendirme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Yaz Okulu Programı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SAAT/GÜN</text:p>
          </table:table-cell>
          <table:table-cell office:value-type="string" table:style-name="ce2">
            <text:p>1. GÜN-1 Ağustos</text:p>
          </table:table-cell>
          <table:table-cell office:value-type="string" table:style-name="ce2">
            <text:p>2. GÜN-2 Ağustos</text:p>
          </table:table-cell>
          <table:table-cell office:value-type="string" table:style-name="ce2">
            <text:p>3. GÜN-3 Ağustos</text:p>
          </table:table-cell>
          <table:table-cell office:value-type="string" table:style-name="ce2">
            <text:p>4. GÜN-5 Ağustos</text:p>
          </table:table-cell>
          <table:table-cell office:value-type="string" table:style-name="ce2">
            <text:p>5. GÜN- 6 Ağustos</text:p>
          </table:table-cell>
          <table:table-cell office:value-type="string" table:style-name="ce2">
            <text:p>6. GÜN-7 Ağustos</text:p>
          </table:table-cell>
          <table:table-cell office:value-type="string" table:style-name="ce2">
            <text:p>7. GÜN- 8 Ağustos</text:p>
          </table:table-cell>
          <table:table-cell office:value-type="string" table:style-name="ce2">
            <text:p>8. GÜN- <text:s/>9 Ağustos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1">
            <text:p>09:00 - 13:00</text:p>
            <text:p>Ders Saati: 1</text:p>
          </table:table-cell>
          <table:table-cell office:value-type="string" table:style-name="ce4">
            <text:p>DERS ADI: Mantık Hataları</text:p>
          </table:table-cell>
          <table:table-cell office:value-type="string" table:style-name="ce4">
            <text:p>DERS ADI:Değer, Değerler ve Anlam</text:p>
          </table:table-cell>
          <table:table-cell office:value-type="string" table:style-name="ce4">
            <text:p>DERS: Değerlendirme ve Türleri</text:p>
          </table:table-cell>
          <table:table-cell office:value-type="string" table:style-name="ce4">
            <text:p>DERS ADI:İnsan Hakları</text:p>
          </table:table-cell>
          <table:table-cell office:value-type="string" table:style-name="ce4">
            <text:p>DERS ADI:insan Hakları, Hukuk ve Devlet</text:p>
          </table:table-cell>
          <table:table-cell office:value-type="string" table:style-name="ce4">
            <text:p>DERS ADI:Yargıcın İşi</text:p>
          </table:table-cell>
          <table:table-cell office:value-type="string" table:style-name="ce4">
            <text:p>DERS ADI:Yargıcın İşi</text:p>
          </table:table-cell>
          <table:table-cell office:value-type="string" table:style-name="ce4">
            <text:p>DERS ADI:Gerekç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DERS VERECEK ÖĞRETİM ÜYESİ:Hülya Şimga</text:p>
          </table:table-cell>
          <table:table-cell office:value-type="string" table:style-name="ce5">
            <text:p>DERS VERECEK ÖĞRETİM ÜYESİ:Sevgi İyi</text:p>
          </table:table-cell>
          <table:table-cell office:value-type="string" table:style-name="ce5">
            <text:p>DERS VERECEK ÖĞRETİM ÜYESİ: Abdullah Kaygı</text:p>
          </table:table-cell>
          <table:table-cell office:value-type="string" table:style-name="ce5">
            <text:p>DERS VERECEK ÖĞRETİM ÜYESİ:İoanna Kuçuradi</text:p>
          </table:table-cell>
          <table:table-cell office:value-type="string" table:style-name="ce5">
            <text:p>DERS VERECEK ÖĞRETİM ÜYESİ:İoanna Kuçuradi</text:p>
          </table:table-cell>
          <table:table-cell office:value-type="string" table:style-name="ce5">
            <text:p>DERS VERECEK ÖĞRETİM ÜYESİ:Gülriz Uygur</text:p>
          </table:table-cell>
          <table:table-cell office:value-type="string" table:style-name="ce5">
            <text:p>DERS VERECEK ÖĞRETİM ÜYESİ:Gülriz Uygur</text:p>
          </table:table-cell>
          <table:table-cell office:value-type="string" table:style-name="ce5">
            <text:p>DERS VERECEK ÖĞRETİM ÜYESİ:Olcay Karacan</text:p>
          </table:table-cell>
          <table:table-cell table:number-columns-repeated="16375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11">
            <text:p>14:00 -14:45</text:p>
            <text:p>Ders Saati: 1</text:p>
          </table:table-cell>
          <table:table-cell office:value-type="string" table:style-name="ce4">
            <text:p>DERS ADI:Mantık Hataları</text:p>
          </table:table-cell>
          <table:table-cell office:value-type="string" table:style-name="ce4">
            <text:p>DERS ADI:Değer, Değerler ve Anlam</text:p>
          </table:table-cell>
          <table:table-cell office:value-type="string" table:style-name="ce4">
            <text:p>DERS ADI:Değerlendirme</text:p>
          </table:table-cell>
          <table:table-cell office:value-type="string" table:style-name="ce4">
            <text:p>DERS ADI:İnsan Onuru Kavramı ve Hukuk<text:s/></text:p>
          </table:table-cell>
          <table:table-cell office:value-type="string" table:style-name="ce4">
            <text:p>DERS ADI: Norm Türleri</text:p>
          </table:table-cell>
          <table:table-cell office:value-type="string" table:style-name="ce4">
            <text:p>DERS ADI:Yargıcın İşi</text:p>
          </table:table-cell>
          <table:table-cell office:value-type="string" table:style-name="ce4">
            <text:p>DERS ADI:Yargıcın İşi</text:p>
          </table:table-cell>
          <table:table-cell office:value-type="string" table:style-name="ce4">
            <text:p>DERS ADI:Öğrenci Sunumları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DERS VERECEK ÖĞRETİM ÜYESİ:Hülya Şimga</text:p>
          </table:table-cell>
          <table:table-cell office:value-type="string" table:style-name="ce5">
            <text:p>DERS VERECEK ÖĞRETİM ÜYESİ:Sevgi İyi</text:p>
          </table:table-cell>
          <table:table-cell office:value-type="string" table:style-name="ce5">
            <text:p>DERS VERECEK ÖĞRETİM ÜYESİ:Abdullah Kaygı</text:p>
          </table:table-cell>
          <table:table-cell office:value-type="string" table:style-name="ce5">
            <text:p>DERS VERECEK ÖĞRETİM ÜYESİ:Zeynep İspir</text:p>
          </table:table-cell>
          <table:table-cell office:value-type="string" table:style-name="ce5">
            <text:p>DERS VERECEK ÖĞRETİM ÜYESİ:İoanna Kuçuradi</text:p>
          </table:table-cell>
          <table:table-cell office:value-type="string" table:style-name="ce5">
            <text:p>DERS VERECEK ÖĞRETİM ÜYESİ:Gülriz Uygur</text:p>
          </table:table-cell>
          <table:table-cell office:value-type="string" table:style-name="ce5">
            <text:p>DERS VERECEK ÖĞRETİM ÜYESİ:Gülriz Uygur</text:p>
          </table:table-cell>
          <table:table-cell office:value-type="string" table:style-name="ce5">
            <text:p>DERS VERECEK ÖĞRETİM ÜYELERİ:Olcay Karacan-Damla Alver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1">
            <text:p>15:00 -18:45</text:p>
            <text:p>Ders Saati: 1</text:p>
          </table:table-cell>
          <table:table-cell office:value-type="string" table:style-name="ce4">
            <text:p>DERS ADI:Pratik Çalışma</text:p>
          </table:table-cell>
          <table:table-cell office:value-type="string" table:style-name="ce4">
            <text:p>DERS ADI:Pratik Çalışma</text:p>
          </table:table-cell>
          <table:table-cell office:value-type="string" table:style-name="ce4">
            <text:p>DERS ADI: Pratik Çalışma</text:p>
          </table:table-cell>
          <table:table-cell office:value-type="string" table:style-name="ce4">
            <text:p>DERS ADI:İnsan Onuru Kavramı ve Hukuk<text:s/></text:p>
          </table:table-cell>
          <table:table-cell office:value-type="string" table:style-name="ce4">
            <text:p>DERS ADI:Hukuk ve İnsan Hakları (Mahkeme Kararlarından Örneklerle)</text:p>
          </table:table-cell>
          <table:table-cell office:value-type="string" table:style-name="ce4">
            <text:p>DERS ADI:Pratik Çalışma</text:p>
          </table:table-cell>
          <table:table-cell office:value-type="string" table:style-name="ce4">
            <text:p>DERS ADI:Pratik Çalışma</text:p>
          </table:table-cell>
          <table:table-cell office:value-type="string" table:style-name="ce4">
            <text:p>DERS ADI:Öğrenci Sunumları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DERS VERECEK ÖĞRETİM ÜYESİ:Nadire Özdemir</text:p>
          </table:table-cell>
          <table:table-cell office:value-type="string" table:style-name="ce5">
            <text:p>DERS VERECEK ÖĞRETİM ÜYESİ:Damla Alver</text:p>
          </table:table-cell>
          <table:table-cell office:value-type="string" table:style-name="ce5">
            <text:p>DERS VERECEK ÖĞRETİM ÜYELERİ:Nadire Özdemir-Olcay Karacan</text:p>
          </table:table-cell>
          <table:table-cell office:value-type="string" table:style-name="ce5">
            <text:p>DERS VERECEK ÖĞRETİM ÜYESİ:Zeynep ispir</text:p>
          </table:table-cell>
          <table:table-cell office:value-type="string" table:style-name="ce5">
            <text:p>DERS VERECEK ÖĞRETİM ÜYESİ:Zeynep İspir</text:p>
          </table:table-cell>
          <table:table-cell office:value-type="string" table:style-name="ce5">
            <text:p>DERS VERECEK ÖĞRETİM ÜYELERİ:Olcay Karacan- Gonca Kuru</text:p>
          </table:table-cell>
          <table:table-cell office:value-type="string" table:style-name="ce5">
            <text:p>DERS VERECEK ÖĞRETİM ÜYELERİ:Olcay Karacan-Gonca Kuru</text:p>
          </table:table-cell>
          <table:table-cell office:value-type="string" table:style-name="ce5">
            <text:p>DERS VERECEK ÖĞRETİM ÜYELERİ:Olcay Karacan-Damla Alver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DERS KONUSU:Hukukta Mantık Hataları</text:p>
          </table:table-cell>
          <table:table-cell office:value-type="string" table:style-name="ce5">
            <text:p>DERS KONUSU:Değerler ve Değer Yargıları</text:p>
          </table:table-cell>
          <table:table-cell office:value-type="string" table:style-name="ce5">
            <text:p>DERS KONUSU:Değerlendirme</text:p>
          </table:table-cell>
          <table:table-cell office:value-type="string" table:style-name="ce5">
            <text:p>DERS KONUSU: Mahkeme Kararlarından Örnekler</text:p>
          </table:table-cell>
          <table:table-cell office:value-type="string" table:style-name="ce5">
            <text:p>DERS KONUSU:Mahkeme Kararlarından İnsan Hakları Örnekleri</text:p>
          </table:table-cell>
          <table:table-cell office:value-type="string" table:style-name="ce5">
            <text:p>DERS KONUSU:Yargılamada Doğru Değerlendirme</text:p>
          </table:table-cell>
          <table:table-cell office:value-type="string" table:style-name="ce5">
            <text:p>DERS KONUSU:Tek durum değerlendirmesi</text:p>
          </table:table-cell>
          <table:table-cell office:value-type="string" table:style-name="ce5">
            <text:p>DERS KONUSU:Öğrenci Sunumları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DETAYLI DERS İÇERİĞİ: Mahkeme kararından örnekler</text:p>
          </table:table-cell>
          <table:table-cell office:value-type="string" table:style-name="ce6">
            <text:p>DETAYLI DERS İÇERİĞİ: Edebiyat eserlerinde değerler-değer yargısı ayrımına ilişkin örnekler verilip, grup tartışması yapılacaktır.</text:p>
          </table:table-cell>
          <table:table-cell office:value-type="string" table:style-name="ce5">
            <text:p>DETAYLI DERS İÇERİĞİ: Edebiyat eserleri çerçevesinde değerlendirme örnekleri verilip, grup tartışması yapılacaktır.</text:p>
          </table:table-cell>
          <table:table-cell office:value-type="string" table:style-name="ce5">
            <text:p>DETAYLI DERS İÇERİĞİ: Öğrencilere insan onuru kavramına ilişkin grup çalışması yapılacaktır.</text:p>
          </table:table-cell>
          <table:table-cell office:value-type="string" table:style-name="ce5">
            <text:p>DETAYLI DERS İÇERİĞİ: Mahkeme kararları örnekleri verilerek, insan haklarının gereklerinin yansıyıp yansımadığı tartışılacaktır.</text:p>
          </table:table-cell>
          <table:table-cell office:value-type="string" table:style-name="ce5">
            <text:p>DETAYLI DERS İÇERİĞİ: Öğrencilere doğru değerlendirmeye ilişkin grup çalışması yapılacaktır</text:p>
          </table:table-cell>
          <table:table-cell office:value-type="string" table:style-name="ce5">
            <text:p>DETAYLI DERS İÇERİĞİ: Tek durum değerlendirilmesine yönelik çalışmalar yapılacaktır.</text:p>
          </table:table-cell>
          <table:table-cell office:value-type="string" table:style-name="ce5">
            <text:p>DETAYLI DERS İÇERİĞİ: Öğrenciler Mahkeme kararlarına ilişkin yazdıkları gerekçeleri sunacaklar ve bu gerekçekler değerlendirilecektir.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3">
            <text:p>Toplam Ders Sayısı=10</text:p>
          </table:table-cell>
          <table:covered-table-cell/>
          <table:table-cell table:style-name="ce8"/>
          <table:table-cell table:style-name="ce7"/>
          <table:table-cell table:number-columns-repeated="5" table:style-name="ce3"/>
          <table:table-cell table:number-columns-repeated="16375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14">
            <text:p>* Dersler Kültür Merkezi Binasında, 1. kattaki 5 numaralı derslikte yapılacaktır.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536" table:style-name="ro16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8" table:default-cell-style-name="ce1"/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24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32" table:style-name="ro2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rkan</meta:initial-creator>
    <dc:creator>Emel Keskin</dc:creator>
    <meta:creation-date>2009-04-16T11:32:48Z</meta:creation-date>
    <dc:date>2019-07-31T08:17:38Z</dc:date>
    <meta:print-date>2019-07-31T08:16:32Z</meta:print-date>
    <meta:editing-cycles>7</meta:editing-cycles>
    <meta:editing-duration>PT877S</meta:editing-duration>
    <meta:user-defined meta:name="Info 1"/>
    <meta:user-defined meta:name="Info 2"/>
    <meta:user-defined meta:name="Info 3"/>
    <meta:user-defined meta:name="Info 4"/>
  </office:meta>
</office:document-meta>
</file>